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2.554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145in" style:use-optimal-column-width="false"/>
    </style:style>
    <style:style style:name="Table10" style:family="table">
      <style:table-properties style:width="7.4777in" fo:margin-left="0.077in" table:align="left"/>
    </style:style>
    <style:style style:name="TableRow17" style:family="table-row">
      <style:table-row-properties style:min-row-height="0.184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min-row-height="0.1138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min-row-height="0.1138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min-row-height="0.1527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0" style:family="table-row">
      <style:table-row-properties style:min-row-height="0.188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8" style:family="table-row">
      <style:table-row-properties style:min-row-height="0.152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1" style:family="table-row">
      <style:table-row-properties style:min-row-height="0.07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min-row-height="0.152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7" style:family="table-row">
      <style:table-row-properties style:min-row-height="0.188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0" style:family="table-row">
      <style:table-row-properties style:min-row-height="0.261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152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min-row-height="0.1138in" style:use-optimal-row-height="false"/>
    </style:style>
    <style:style style:name="TableCell188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0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6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200" style:family="table-row">
      <style:table-row-properties style:min-row-height="0.1138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2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20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20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2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21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1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1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1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1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1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21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Новая 3</text:p>
      <text:p text:style-name="Standard"><text:span text:style-name="T4"><text:s text:c="62"/></text:span><text:span text:style-name="T5">в<text:s/></text:span><text:span text:style-name="T6">октябре</text:span><text:span text:style-name="T7"><text:s text:c="2"/></text:span><text:span text:style-name="T8">2023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<text:s/>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 согласно<text:s/>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<text:s/>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 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 сантехнические,<text:s/>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.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 МКД</text:p>
          </table:table-cell>
          <table:table-cell table:style-name="TableCell139">
            <text:p text:style-name="P140">Места общего<text:s/>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и по мере<text:s/>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, прочистка колодцев от мусора спускаемого в канализацию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 ламп и<text:s/>прожекторов освещения <text:s/>в местах общего пользова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 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Откачка грунтовых вод с приямков подвального помещения</text:p>
          </table:table-cell>
          <table:table-cell table:style-name="TableCell192">
            <text:p text:style-name="P193">Подвальное помещение МКД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По мере необходимости</text:p>
          </table:table-cell>
          <table:table-cell table:style-name="TableCell198">
            <text:p text:style-name="P199">Содержание</text:p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Обход<text:s/>чердачного помещения</text:p>
          </table:table-cell>
          <table:table-cell table:style-name="TableCell205">
            <text:p text:style-name="P206">Крыша подвал</text:p>
          </table:table-cell>
          <table:table-cell table:style-name="TableCell207">
            <text:p text:style-name="P208">Персонал УК</text:p>
          </table:table-cell>
          <table:table-cell table:style-name="TableCell209">
            <text:p text:style-name="P210">3 раза в год</text:p>
          </table:table-cell>
          <table:table-cell table:style-name="TableCell211">
            <text:p text:style-name="P212">Содержание</text:p>
          </table:table-cell>
        </table:table-row>
      </table:table>
      <text:p text:style-name="P213"/>
      <text:p text:style-name="P214"><text:s text:c="10"/>Работы - услуги <text:s/>сдал:</text:p>
      <text:p text:style-name="P215"><text:s text:c="10"/>Директор ООО « Премьер» _____________Н.Г. Мирошниченко <text:s text:c="19"/></text:p>
      <text:p text:style-name="P216"><text:s text:c="9"/></text:p>
      <text:p text:style-name="P217"><text:s text:c="11"/>Работы - услуги <text:s/>принял: <text:s text:c="2"/></text:p>
      <text:p text:style-name="P218"><text:s text:c="9"/>Председатель совета МКД ______________</text:p>
      <text:p text:style-name="Standard"><text:span text:style-name="T219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6T05:37:00Z</meta:creation-date>
    <dc:date>2023-12-26T05:37:00Z</dc:date>
    <meta:print-date>2023-12-26T05:37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2" meta:character-count="2495" meta:row-count="17" meta:non-whitespace-character-count="2127"/>
  </office:meta>
</office:document-meta>
</file>